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bottom="0.0694in" style:line-height-at-least="0.1666in"/>
      <style:text-properties style:font-name-asian="Times New Roman" style:font-name-complex="Calibri" fo:font-weight="bold" style:font-weight-asian="bold" fo:color="#333333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vertical-align="baseline" fo:margin-bottom="0.0694in" style:line-height-at-least="0.1666in"/>
      <style:text-properties style:font-name-asian="Times New Roman" style:font-name-complex="Calibri" fo:font-weight="bold" style:font-weight-asian="bold" fo:color="#333333" style:letter-kerning="true" fo:font-size="14pt" style:font-size-asian="14pt" style:font-size-complex="14pt"/>
    </style:style>
    <style:style style:name="P3" style:parent-style-name="Normal" style:list-style-name="LFO1" style:family="paragraph">
      <style:paragraph-properties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4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 fo:margin-bottom="0in" fo:line-height="100%" fo:background-color="#FFFFFF"/>
    </style:style>
    <style:style style:name="T8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Zadanifontodlomka" style:family="text">
      <style:text-properties style:font-name-asian="Times New Roman" style:font-name-complex="Calibri" fo:font-size="14pt" style:font-size-asian="14pt" style:font-size-complex="14pt"/>
    </style:style>
    <style:style style:name="T10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Zadanifontodlomka" style:family="text">
      <style:text-properties style:font-name-asian="Times New Roman" style:font-name-complex="Calibri" fo:font-size="14pt" style:font-size-asian="14pt" style:font-size-complex="14pt"/>
    </style:style>
    <style:style style:name="T12" style:parent-style-name="Zadanifontodlomka" style:family="text">
      <style:text-properties style:font-name-asian="Times New Roman" style:font-name-complex="Calibri" fo:font-size="14pt" style:font-size-asian="14pt" style:font-size-complex="14pt" fo:background-color="#FFFFFF"/>
    </style:style>
    <style:style style:name="T13" style:parent-style-name="Zadanifontodlomka" style:family="text">
      <style:text-properties style:font-name-asian="Times New Roman" style:font-name-complex="Calibri" fo:font-size="14pt" style:font-size-asian="14pt" style:font-size-complex="14pt" fo:background-color="#FFFFFF"/>
    </style:style>
    <style:style style:name="P14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4pt" style:font-size-asian="14pt" style:font-size-complex="14pt"/>
    </style:style>
    <style:style style:name="P1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4pt" style:font-size-asian="14pt" style:font-size-complex="14pt"/>
    </style:style>
    <style:style style:name="P1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4pt" style:font-size-asian="14pt" style:font-size-complex="14pt"/>
    </style:style>
    <style:style style:name="P17" style:parent-style-name="Normal" style:family="paragraph">
      <style:paragraph-properties style:vertical-align="baseline" fo:margin-bottom="0.0694in" fo:line-height="100%"/>
      <style:text-properties style:font-name-asian="Times New Roman" style:font-name-complex="Calibri" fo:font-size="14pt" style:font-size-asian="14pt" style:font-size-complex="14pt"/>
    </style:style>
    <style:style style:name="P18" style:parent-style-name="Normal" style:family="paragraph">
      <style:paragraph-properties style:vertical-align="baseline" fo:margin-bottom="0.0694in" fo:line-height="100%"/>
      <style:text-properties style:font-name-asian="Times New Roman" style:font-name-complex="Calibri" fo:font-size="14pt" style:font-size-asian="14pt" style:font-size-complex="14pt"/>
    </style:style>
    <style:style style:name="P19" style:parent-style-name="Normal" style:list-style-name="LFO2" style:family="paragraph">
      <style:paragraph-properties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0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style:vertical-align="baseline" fo:margin-bottom="0in" fo:line-height="100%"/>
    </style:style>
    <style:style style:name="T22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23" style:parent-style-name="Zadanifontodlomka" style:family="text">
      <style:text-properties style:font-name-asian="Times New Roman" style:font-name-complex="Calibri" fo:font-size="14pt" style:font-size-asian="14pt" style:font-size-complex="14pt"/>
    </style:style>
    <style:style style:name="T24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Zadanifontodlomka" style:family="text">
      <style:text-properties style:font-name-asian="Times New Roman" style:font-name-complex="Calibri" fo:font-size="14pt" style:font-size-asian="14pt" style:font-size-complex="14pt"/>
    </style:style>
    <style:style style:name="T26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27" style:parent-style-name="Hipervez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28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4pt" style:font-size-asian="14pt" style:font-size-complex="14pt"/>
    </style:style>
    <style:style style:name="P3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4pt" style:font-size-asian="14pt" style:font-size-complex="14pt"/>
    </style:style>
    <style:style style:name="P31" style:parent-style-name="Normal" style:family="paragraph">
      <style:paragraph-properties style:vertical-align="baseline" fo:margin-bottom="0in" fo:line-height="100%"/>
    </style:style>
    <style:style style:name="T32" style:parent-style-name="Zadanifontodlomka" style:family="text">
      <style:text-properties style:font-name-asian="Times New Roman" style:font-name-complex="Calibri" fo:font-size="14pt" style:font-size-asian="14pt" style:font-size-complex="14pt"/>
    </style:style>
    <style:style style:name="T33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34" style:parent-style-name="Zadanifontodlomka" style:family="text">
      <style:text-properties style:font-name-asian="Times New Roman" style:font-name-complex="Calibri" fo:font-size="14pt" style:font-size-asian="14pt" style:font-size-complex="14pt"/>
    </style:style>
    <style:style style:name="T35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36" style:parent-style-name="Zadanifontodlomka" style:family="text">
      <style:text-properties style:font-name-asian="Times New Roman" style:font-name-complex="Calibri" fo:font-size="14pt" style:font-size-asian="14pt" style:font-size-complex="14pt"/>
    </style:style>
    <style:style style:name="P37" style:parent-style-name="Normal" style:family="paragraph">
      <style:paragraph-properties style:vertical-align="baseline" fo:margin-bottom="0in" fo:line-height="100%"/>
    </style:style>
    <style:style style:name="T38" style:parent-style-name="Zadanifontodlomka" style:family="text">
      <style:text-properties style:font-name-asian="Times New Roman" style:font-name-complex="Calibri" fo:font-size="14pt" style:font-size-asian="14pt" style:font-size-complex="14pt"/>
    </style:style>
    <style:style style:name="T39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40" style:parent-style-name="Zadanifontodlomka" style:family="text">
      <style:text-properties style:font-name-asian="Times New Roman" style:font-name-complex="Calibri" fo:font-size="14pt" style:font-size-asian="14pt" style:font-size-complex="14pt"/>
    </style:style>
    <style:style style:name="P4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4pt" style:font-size-asian="14pt" style:font-size-complex="14pt"/>
    </style:style>
    <style:style style:name="P4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4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4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4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4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4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4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5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5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5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5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5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5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56" style:parent-style-name="Normal" style:family="paragraph">
      <style:paragraph-properties fo:text-align="end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end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end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end" style:vertical-align="baseline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60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end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end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end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h text:style-name="P1" text:outline-level="1">Izdavanje duplikata/prijepisa svjedodžbi</text:h>
      <text:h text:style-name="P2" text:outline-level="1"/>
      <text:list text:style-name="LFO1" text:continue-numbering="true">
        <text:list-item>
          <text:p text:style-name="P3"><text:span text:style-name="T4">Duplikat/prijepis svjedodžbi</text:span></text:p>
        </text:list-item>
      </text:list>
      <text:p text:style-name="P5"/>
      <text:p text:style-name="P6">Škola izrađuje original svjedodžbe samo za svoje polaznike i ne posjeduje u arhivi originale ili preslike svjedodžbi.</text:p>
      <text:p text:style-name="P7"><text:span text:style-name="T8">Duplikate svjedodžbe</text:span><text:span text:style-name="T9"> Škola izdaje samo u slučaju ako je originalna svjedodžba </text:span><text:span text:style-name="T10">izgubljena ili uništena</text:span><text:span text:style-name="T11"> jer istodobno ne smiju postojati dva originala dokumenta</text:span><text:span text:style-name="T12"><text:s/></text:span><text:span text:style-name="T13">što zahtijeva prethodnu  objavu  u Narodnim novinama.<text:s/></text:span></text:p>
      <text:p text:style-name="P14">Nakon objave, potvrdu o objavi zajedno s<text:s/>obrascem<text:s/>Zahtjeva<text:s/>za izdavanje duplikata dostavljate Školi koja izdaje<text:s/>duplikat.</text:p>
      <text:p text:style-name="P15"/>
      <text:p text:style-name="P16">Obrascem Zahtjeva u prilogu može se zatražiti izdavanje duplikata svjedodžbe. U tom slučaju Škola ponovno izrađuje dokument (duplikat svjedodžbe) prema podacima iz matične knjige učenika.</text:p>
      <text:p text:style-name="P17">Duplikat svjedodžbe izdaje se na obrascu koji je isti kao i obrazac originalne svjedodžbe, a ako škola više ne posjeduje originalni obrazac izdaje se prijepis ocjena na praznom papiru s podacima iz matične knjige učenika, ovjeren od strane ravnatelja.</text:p>
      <text:p text:style-name="P18"/>
      <text:list text:style-name="LFO2" text:continue-numbering="true">
        <text:list-item>
          <text:p text:style-name="P19"><text:span text:style-name="T20">Način i uvjeti izdavanja duplikata/prijepisa svjedodžbi</text:span></text:p>
        </text:list-item>
      </text:list>
      <text:p text:style-name="P21"><text:span text:style-name="T22">Zahtjevi </text:span><text:span text:style-name="T23">se podnose  </text:span><text:span text:style-name="T24">u tajništvu</text:span><text:span text:style-name="T25"> Škole svakim radnim danom ili elektroničkom poštom  </text:span><text:span text:style-name="T26">:<text:s/></text:span><text:a xlink:href="mailto:ured@os-barban.skole.hr" office:target-frame-name="_top" xlink:show="replace"><text:span text:style-name="T27">ured@os-barban.skole.hr</text:span></text:a><text:span text:style-name="T28">.</text:span></text:p>
      <text:p text:style-name="P29"/>
      <text:p text:style-name="P30">Zainteresirane stranke dužne su čitljivo i u cijelosti popuniti obrazac Zahtjeva. Obrazac se nalazi u nastavku ovog teksta. Za<text:s/>svaki duplikat svjedodžbe potrebno je ispuniti zaseban obrazac zahtjeva.</text:p>
      <text:p text:style-name="P31"><text:span text:style-name="T32">Sukladno zakonu o općem upravnom postupku (Narodne novine broj 47/09. i 110/21.) duplikat/prijepis se izdaje najkasnije u roku </text:span><text:span text:style-name="T33">od 15 dana</text:span><text:span text:style-name="T34"> od dana podnošenja </text:span><text:span text:style-name="T35">urednog zahtjeva</text:span><text:span text:style-name="T36">.</text:span></text:p>
      <text:p text:style-name="P37"><text:span text:style-name="T38">Duplikat/prijepis svjedodžbe može podići </text:span><text:span text:style-name="T39">osobno stranka ili član uže obitelji</text:span><text:span text:style-name="T40"> (roditelj/ staratelj, punoljetno dijete, bračni drug), a sve ostale osobe uz predočenje punomoći.</text:span></text:p>
      <text:p text:style-name="P41"/>
      <text:p text:style-name="P42"/>
      <text:p text:style-name="P43"/>
      <text:p text:style-name="P44"/>
      <text:soft-page-break/>
      <text:p text:style-name="P45">________________________</text:p>
      <text:p text:style-name="P46">(ime i prezime)<text:s/></text:p>
      <text:p text:style-name="P47">________________________</text:p>
      <text:p text:style-name="P48">(adresa stanovanja)<text:s/></text:p>
      <text:p text:style-name="P49"/>
      <text:p text:style-name="P50">_________________________</text:p>
      <text:p text:style-name="P51">(Telefon/Mobitel)</text:p>
      <text:p text:style-name="P52"/>
      <text:p text:style-name="P53">_________________________</text:p>
      <text:p text:style-name="P54">(e-mail)</text:p>
      <text:p text:style-name="P55"/>
      <text:p text:style-name="P56">OŠ Jure Filipovića Barban<text:s/></text:p>
      <text:p text:style-name="P57">Barban 150</text:p>
      <text:p text:style-name="P58">52207 Barban</text:p>
      <text:p text:style-name="P59"/>
      <text:p text:style-name="P60">ZAHTJEV ZA IZDAVANJE DUPLIKATA SVJEDODŽBE</text:p>
      <text:p text:style-name="P61"/>
      <text:p text:style-name="P62">Molim duplikat svjedodžbe osmog razreda.</text:p>
      <text:p text:style-name="P63"/>
      <text:p text:style-name="P64">IME I PREZIME ( DJEVOJAČKO PREZIME)<text:s/>: _____________________________________</text:p>
      <text:p text:style-name="P65"/>
      <text:p text:style-name="P66">OIB<text:s/>: <text:s text:c="65"/>______________________________________</text:p>
      <text:p text:style-name="P67"/>
      <text:p text:style-name="P68">DATUM ROĐENJA: <text:s text:c="40"/>______________________________________</text:p>
      <text:p text:style-name="P69"/>
      <text:p text:style-name="P70">MJESTO ROĐENJA: <text:s text:c="40"/>______________________________________</text:p>
      <text:p text:style-name="P71"/>
      <text:p text:style-name="P72">IME RODITELJA: <text:s text:c="46"/>______________________________________</text:p>
      <text:p text:style-name="P73"/>
      <text:p text:style-name="P74">GODINA UPISA U ŠKOLU: <text:s text:c="29"/>______________________________________</text:p>
      <text:p text:style-name="P75"/>
      <text:p text:style-name="P76">GODINA ZAVRŠETKA OBRAZOVANJA: <text:s text:c="7"/>______________________________________</text:p>
      <text:p text:style-name="P77"/>
      <text:p text:style-name="P78"/>
      <text:p text:style-name="P79"/>
      <text:p text:style-name="P80">U Barbanu, ___________________ <text:s text:c="44"/></text:p>
      <text:p text:style-name="P81"/>
      <text:p text:style-name="P82"/>
      <text:p text:style-name="P83">________________________________</text:p>
      <text:p text:style-name="P84"><text:s/>(Potpis podnositelja zahtjeva)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6-01-27T14:01:00Z</meta:creation-date>
    <dc:date>2026-01-27T14:01:00Z</dc:date>
    <meta:template xlink:href="Normal.dotm" xlink:type="simple"/>
    <meta:editing-cycles>2</meta:editing-cycles>
    <meta:editing-duration>PT60S</meta:editing-duration>
    <meta:document-statistic meta:page-count="2" meta:paragraph-count="5" meta:word-count="424" meta:character-count="2837" meta:row-count="20" meta:non-whitespace-character-count="2418"/>
  </office:meta>
</office:document-meta>
</file>