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Web" style:master-page-name="MP0" style:family="paragraph">
      <style:paragraph-properties fo:break-before="page"/>
    </style:style>
    <style:style style:name="T2" style:parent-style-name="Naglašeno" style:family="text">
      <style:text-properties style:font-name="Calibri" style:font-name-complex="Calibri" fo:language="hr" fo:country="HR"/>
    </style:style>
    <style:style style:name="T3" style:parent-style-name="Zadanifontodlomka" style:family="text">
      <style:text-properties style:font-name="Calibri" style:font-name-complex="Calibri" fo:language="hr" fo:country="HR"/>
    </style:style>
    <style:style style:name="T4" style:parent-style-name="Naglašeno" style:family="text">
      <style:text-properties style:font-name="Calibri" style:font-name-complex="Calibri" fo:language="hr" fo:country="HR"/>
    </style:style>
    <style:style style:name="T5" style:parent-style-name="Zadanifontodlomka" style:family="text">
      <style:text-properties style:font-name="Calibri" style:font-name-complex="Calibri" fo:language="hr" fo:country="HR"/>
    </style:style>
    <style:style style:name="T6" style:parent-style-name="Naglašeno" style:family="text">
      <style:text-properties style:font-name="Calibri" style:font-name-complex="Calibri" fo:language="hr" fo:country="HR"/>
    </style:style>
    <style:style style:name="T7" style:parent-style-name="Naglašeno" style:family="text">
      <style:text-properties style:font-name="Calibri" style:font-name-complex="Calibri" fo:language="hr" fo:country="HR"/>
    </style:style>
    <style:style style:name="T8" style:parent-style-name="Naglašeno" style:family="text">
      <style:text-properties style:font-name="Calibri" style:font-name-complex="Calibri" fo:language="hr" fo:country="HR"/>
    </style:style>
    <style:style style:name="T9" style:parent-style-name="Naglašeno" style:family="text">
      <style:text-properties style:font-name="Calibri" style:font-name-complex="Calibri" fo:language="hr" fo:country="HR"/>
    </style:style>
    <style:style style:name="P10" style:parent-style-name="StandardWeb" style:family="paragraph">
      <style:paragraph-properties fo:text-align="justify"/>
      <style:text-properties style:font-name="Calibri" style:font-name-complex="Calibri" fo:language="hr" fo:country="HR"/>
    </style:style>
    <style:style style:name="P11" style:parent-style-name="StandardWeb" style:family="paragraph">
      <style:text-properties style:font-name="Calibri" style:font-name-complex="Calibri" fo:language="hr" fo:country="HR"/>
    </style:style>
    <style:style style:name="P12" style:parent-style-name="StandardWeb" style:family="paragraph">
      <style:paragraph-properties fo:text-align="justify"/>
    </style:style>
    <style:style style:name="T13" style:parent-style-name="Zadanifontodlomka" style:family="text">
      <style:text-properties style:font-name="Calibri" style:font-name-complex="Calibri" fo:language="hr" fo:country="HR"/>
    </style:style>
    <style:style style:name="T14" style:parent-style-name="Zadanifontodlomka" style:family="text">
      <style:text-properties style:font-name="Calibri" style:font-name-complex="Calibri" fo:language="hr" fo:country="HR"/>
    </style:style>
    <style:style style:name="T15" style:parent-style-name="Zadanifontodlomka" style:family="text">
      <style:text-properties style:font-name="Calibri" style:font-name-complex="Calibri" fo:language="hr" fo:country="HR"/>
    </style:style>
    <style:style style:name="T16" style:parent-style-name="Naglašeno" style:family="text">
      <style:text-properties style:font-name="Calibri" style:font-name-complex="Calibri" fo:font-weight="normal" style:font-weight-asian="normal" fo:language="hr" fo:country="HR"/>
    </style:style>
    <style:style style:name="T17" style:parent-style-name="Naglašeno" style:family="text">
      <style:text-properties style:font-name="Calibri" style:font-name-complex="Calibri" fo:font-weight="normal" style:font-weight-asian="normal" fo:language="hr" fo:country="HR"/>
    </style:style>
    <style:style style:name="T18" style:parent-style-name="Naglašeno" style:family="text">
      <style:text-properties style:font-name="Calibri" style:font-name-complex="Calibri" fo:font-weight="normal" style:font-weight-asian="normal" fo:language="hr" fo:country="HR"/>
    </style:style>
    <style:style style:name="T19" style:parent-style-name="Naglašeno" style:family="text">
      <style:text-properties style:font-name="Calibri" style:font-name-complex="Calibri" fo:font-weight="normal" style:font-weight-asian="normal" fo:language="hr" fo:country="HR"/>
    </style:style>
    <style:style style:name="T20" style:parent-style-name="Naglašeno" style:family="text">
      <style:text-properties style:font-name="Calibri" style:font-name-complex="Calibri" fo:font-weight="normal" style:font-weight-asian="normal" fo:language="hr" fo:country="HR"/>
    </style:style>
    <style:style style:name="T21" style:parent-style-name="Naglašeno" style:family="text">
      <style:text-properties style:font-name="Calibri" style:font-name-complex="Calibri" fo:font-weight="normal" style:font-weight-asian="normal" fo:language="hr" fo:country="HR"/>
    </style:style>
    <style:style style:name="P22" style:parent-style-name="StandardWeb" style:family="paragraph">
      <style:paragraph-properties fo:text-align="justify"/>
    </style:style>
    <style:style style:name="T23" style:parent-style-name="Zadanifontodlomka" style:family="text">
      <style:text-properties style:font-name="Calibri" style:font-name-complex="Calibri" fo:language="hr" fo:country="HR"/>
    </style:style>
    <style:style style:name="T24" style:parent-style-name="Zadanifontodlomka" style:family="text">
      <style:text-properties style:font-name="Calibri" style:font-name-complex="Calibri" fo:language="hr" fo:country="HR"/>
    </style:style>
    <style:style style:name="T25" style:parent-style-name="Zadanifontodlomka" style:family="text">
      <style:text-properties style:font-name="Calibri" style:font-name-complex="Calibri" fo:language="hr" fo:country="HR"/>
    </style:style>
    <style:style style:name="T26" style:parent-style-name="Zadanifontodlomka" style:family="text">
      <style:text-properties style:font-name="Calibri" style:font-name-complex="Calibri" fo:language="hr" fo:country="HR"/>
    </style:style>
    <style:style style:name="T27" style:parent-style-name="Zadanifontodlomka" style:family="text">
      <style:text-properties style:font-name="Calibri" style:font-name-complex="Calibri" fo:language="hr" fo:country="HR"/>
    </style:style>
    <style:style style:name="T28" style:parent-style-name="Zadanifontodlomka" style:family="text">
      <style:text-properties style:font-name="Calibri" style:font-name-complex="Calibri" fo:language="hr" fo:country="HR"/>
    </style:style>
    <style:style style:name="T29" style:parent-style-name="Zadanifontodlomka" style:family="text">
      <style:text-properties style:font-name="Calibri" style:font-name-complex="Calibri" fo:language="hr" fo:country="HR"/>
    </style:style>
    <style:style style:name="T30" style:parent-style-name="Zadanifontodlomka" style:family="text">
      <style:text-properties style:font-name="Calibri" style:font-name-complex="Calibri" fo:language="hr" fo:country="HR"/>
    </style:style>
    <style:style style:name="P31" style:parent-style-name="StandardWeb" style:family="paragraph">
      <style:text-properties style:font-name="Calibri" style:font-name-complex="Calibri" fo:language="hr" fo:country="HR"/>
    </style:style>
    <style:style style:name="P32" style:parent-style-name="StandardWeb" style:family="paragraph">
      <style:text-properties style:font-name="Calibri" style:font-name-complex="Calibri" fo:language="hr" fo:country="HR"/>
    </style:style>
    <style:style style:name="P33" style:parent-style-name="Normal" style:family="paragraph">
      <style:paragraph-properties fo:text-align="end"/>
      <style:text-properties style:font-name-complex="Calibri"/>
    </style:style>
    <style:style style:name="P34" style:parent-style-name="Normal" style:family="paragraph">
      <style:paragraph-properties fo:text-align="end"/>
    </style:style>
    <style:style style:name="T35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><text:span text:style-name="T2">ZAPISNIK S VJEŽBE EVAKUACIJE</text:span><text:span text:style-name="T3"><text:line-break/></text:span><text:span text:style-name="T4">Osnovna škola Jure Filipovića Barban</text:span><text:span text:style-name="T5"><text:line-break/></text:span><text:span text:style-name="T6">Barban,</text:span><text:span text:style-name="T7"><text:s/></text:span><text:span text:style-name="T8">6. lipnja</text:span><text:span text:style-name="T9"><text:s/>2025. godine</text:span></text:p>
      <text:p text:style-name="P10">Dana<text:s/>6. lipnja 2025. godine, u Osnovnoj školi Jure Filipovića Barban, provedena je vježba evakuacije pod nazivom “Požar“.<text:s/>Vježba je simulirala izvanrednu situaciju požara u učionici biologije, s ciljem provjere Plana evakuacije i spašavanja u<text:s/>slučaju izvanrednog događaja u školi.</text:p>
      <text:p text:style-name="P11">Vježba je započela u<text:s/>11:35<text:s/><text:s/>sati kada je simuliran požar u učionici biologije. U trenutku kada je požar prijavljen<text:s/>odmah je obaviješten Centar 112 i naložena<text:s/>potpuna<text:s/>evakuaciju svih prisutnih u školi, uključujući učenike, učitelje i ostale zaposlenike.</text:p>
      <text:p text:style-name="P12"><text:span text:style-name="T13">Svi sudionici vježbe postupali su sukladno Planovima evakuacije, te su se u što kraćem roku uputili prema predviđenim izlazima iz škole. Evakuacija je obavljena bez većih problema</text:span><text:span text:style-name="T14">. Simulirano je i ozljeđivanje zaposlenice koja je uslijed požara zadobila opekotine gornjih dišnih puteva.</text:span><text:span text:style-name="T15"><text:s/></text:span><text:span text:style-name="T16">U vježbi su<text:s/></text:span><text:span text:style-name="T17">zajedno sa 127 učenika i 28 zaposlenika škole <text:s/>sudjelovale i žurne službe : Javna vatrogasna postaja Pula, Gradsko društvo Crvenog križa Pula te predstavnici<text:s/></text:span><text:span text:style-name="T18">Službe<text:s/></text:span><text:span text:style-name="T19">Civilne zaštite</text:span><text:span text:style-name="T20"><text:s/>iz Pazina</text:span><text:span text:style-name="T21">.</text:span></text:p>
      <text:p text:style-name="P22"><text:span text:style-name="T23">Predstavnici GDCK Pula demonstrirali su sudionicima vježbe pružanje žurne pomoći unesrećenom te upotrebu vanjskog automatskog<text:s/></text:span><text:a xlink:href="https://www.google.com/search?sca_esv=7b25cd0517fa32c5&amp;rlz=1C1GCEA_enHR824HR824&amp;sxsrf=AE3TifOZjzPthqon2niK_ijEgJJqjMgWbA:1749805631019&amp;q=vanjski+automatski+defibrilator&amp;spell=1&amp;sa=X&amp;ved=2ahUKEwibiMD4he6NAxURgf0HHWIZMXkQkeECKAB6BAgeEAE" office:target-frame-name="_top" xlink:show="replace"><text:span text:style-name="T24">defibrilator</text:span></text:a><text:span text:style-name="T25">a dok su pripadnici JVP Pula prezentirali gašenje požara</text:span><text:span text:style-name="T26">.</text:span><text:span text:style-name="T27"><text:s/></text:span><text:span text:style-name="T28">Učenici su nakon uspješne evakuacije imali priliku sudjelovati u demonstraciji gašenja požara, isprobati korištenje aparata za gašenje požara uz upute i nadzor vatrogasaca iz DVD-a</text:span><text:span text:style-name="T29"><text:s/>Pula.</text:span><text:span text:style-name="T30"><text:s/></text:span></text:p>
      <text:p text:style-name="P31">Vježba<text:s/>evakuacije<text:s/><text:s/>je provedena uspješno.<text:s/>Plan evakuacije se pokazao kao dobar, ali uz daljnje prilagodbe može postati još operativniji i učinkovitiji.<text:s/></text:p>
      <text:p text:style-name="P32"/>
      <text:p text:style-name="P33">Ravnateljica:</text:p>
      <text:p text:style-name="P34"><text:span text:style-name="T35">Marina Ča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5-06-13T08:51:00Z</meta:creation-date>
    <dc:date>2025-06-13T09:16:00Z</dc:date>
    <meta:template xlink:href="Normal.dotm" xlink:type="simple"/>
    <meta:editing-cycles>1</meta:editing-cycles>
    <meta:editing-duration>PT1500S</meta:editing-duration>
    <meta:document-statistic meta:page-count="1" meta:paragraph-count="3" meta:word-count="289" meta:character-count="1935" meta:row-count="13" meta:non-whitespace-character-count="1649"/>
  </office:meta>
</office:document-meta>
</file>